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f1419" style:font-name="Arial1" fo:font-size="20pt" style:font-size-asian="20pt" style:font-name-complex="Arial2" style:font-size-complex="20pt"/>
    </style:style>
    <style:style style:name="P3" style:family="paragraph" style:parent-style-name="Standard">
      <style:paragraph-properties fo:text-align="justify" style:justify-single-word="false"/>
      <style:text-properties fo:color="#0f1419" style:font-name="Arial1" fo:font-size="11.5pt" style:font-size-asian="11.5pt" style:font-name-complex="Arial2" style:font-size-complex="11.5pt"/>
    </style:style>
    <style:style style:name="P4" style:family="paragraph" style:parent-style-name="Standard">
      <style:text-properties style:font-name="Verdana" fo:font-size="22pt" style:font-size-asian="22pt" style:font-size-complex="22pt"/>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paragraph-properties fo:margin-left="0.501cm" fo:margin-right="0cm" fo:margin-top="0.176cm" fo:margin-bottom="0.176cm" style:line-height-at-least="0.517cm" fo:text-indent="0cm"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Normal_20__28_Web_29_">
      <style:paragraph-properties style:line-height-at-least="0.476cm" fo:text-align="justify" style:justify-single-word="false"/>
    </style:style>
    <style:style style:name="P9" style:family="paragraph" style:parent-style-name="Normal_20__28_Web_29_">
      <style:paragraph-properties style:line-height-at-least="0.476cm"/>
      <style:text-properties style:font-name="Arial1" fo:font-size="18pt" style:font-size-asian="18pt" style:font-name-complex="Arial2" style:font-size-complex="18pt"/>
    </style:style>
    <style:style style:name="T1" style:family="text">
      <style:text-properties fo:font-size="22pt" fo:language="es" fo:country="ES" style:font-size-asian="22pt" style:font-size-complex="22pt"/>
    </style:style>
    <style:style style:name="T2" style:family="text">
      <style:text-properties fo:font-size="18pt" style:font-size-asian="18pt" style:font-size-complex="18pt"/>
    </style:style>
    <style:style style:name="T3" style:family="text">
      <style:text-properties style:font-name="Arial1" fo:font-size="18pt" style:font-size-asian="18pt" style:font-name-complex="Arial2" style:font-size-complex="18pt"/>
    </style:style>
    <style:style style:name="T4" style:family="text">
      <style:text-properties style:font-name="Arial1" fo:font-size="18pt" fo:font-weight="bold" style:font-size-asian="18pt" style:font-weight-asian="bold" style:font-name-complex="Arial2" style:font-size-complex="18pt" style:font-weight-complex="bold"/>
    </style:style>
    <style:style style:name="T5" style:family="text">
      <style:text-properties style:font-name="Arial1" fo:font-size="18pt" fo:font-style="italic" style:font-size-asian="18pt" style:font-style-asian="italic" style:font-name-complex="Arial2" style:font-size-complex="18pt" style:font-style-complex="italic"/>
    </style:style>
    <style:style style:name="T6" style:family="text">
      <style:text-properties style:font-name="Arial1" fo:font-size="18pt" style:font-name-asian="Times New Roman" style:font-size-asian="18pt" style:language-asian="es" style:country-asian="ES" style:font-name-complex="Arial2" style:font-size-complex="18pt"/>
    </style:style>
    <style:style style:name="T7" style:family="text">
      <style:text-properties style:font-name="Arial1" fo:font-size="22pt" style:font-name-asian="Times New Roman" style:font-size-asian="22pt" style:language-asian="es" style:country-asian="ES" style:font-name-complex="Arial2" style:font-size-complex="22pt"/>
    </style:style>
    <style:style style:name="T8" style:family="text">
      <style:text-properties fo:color="#00000a" style:font-name="Arial1" fo:font-size="18pt" style:text-underline-style="none" style:font-size-asian="18pt" style:font-name-complex="Arial2" style:font-size-complex="18pt"/>
    </style:style>
    <style:style style:name="T9" style:family="text">
      <style:text-properties fo:color="#00000a" style:text-position="super 58%" style:font-name="Arial1" fo:font-size="18pt" style:text-underline-style="none" style:font-size-asian="18pt" style:font-name-complex="Arial2" style:font-size-complex="18pt"/>
    </style:style>
    <style:style style:name="T10" style:family="text">
      <style:text-properties style:text-position="super 58%" style:font-name="Arial1" fo:font-size="18pt" style:font-size-asian="18pt" style:font-name-complex="Arial2" style:font-size-complex="18pt"/>
    </style:style>
    <style:style style:name="T11" style:family="text">
      <style:text-properties fo:color="#252525" style:font-name="Arial1" fo:font-size="18pt" style:font-size-asian="18pt" style:font-name-complex="Arial2" style:font-size-complex="18pt"/>
    </style:style>
    <style:style style:name="T12" style:family="text">
      <style:text-properties fo:color="#252525" style:font-name="Arial1" fo:font-size="20pt" style:font-size-asian="20pt" style:font-name-complex="Arial2" style:font-size-complex="20pt"/>
    </style:style>
    <style:style style:name="T13" style:family="text">
      <style:text-properties fo:color="#252525" style:font-name="Arial1" fo:font-size="22pt" style:font-size-asian="22pt" style:font-name-complex="Arial2" style:font-size-complex="22pt"/>
    </style:style>
    <style:style style:name="T14" style:family="text">
      <style:text-properties fo:color="#0f1419" style:font-name="Arial1" fo:font-size="18pt" style:font-size-asian="18pt" style:font-name-complex="Arial2" style:font-size-complex="18pt"/>
    </style:style>
    <style:style style:name="T15" style:family="text">
      <style:text-properties fo:color="#0f1419" style:font-name="Arial1" fo:font-size="20pt" style:font-size-asian="20pt" style:font-name-complex="Arial2" style:font-size-complex="20pt"/>
    </style:style>
    <style:style style:name="T16" style:family="text">
      <style:text-properties fo:color="#0f1419" style:font-name="Arial1" fo:font-size="22pt" style:font-size-asian="22pt" style:font-name-complex="Arial2" style:font-size-complex="22pt"/>
    </style:style>
    <style:style style:name="T17" style:family="text">
      <style:text-properties fo:color="#0f1419" style:font-name="Arial1" fo:font-size="11.5pt" style:font-size-asian="11.5pt" style:font-name-complex="Arial2" style:font-size-complex="11.5pt"/>
    </style:style>
    <style:style style:name="T18" style:family="text">
      <style:text-properties style:font-name="Verdana" fo:font-size="18pt" style:font-size-asian="18pt" style:font-size-complex="18pt"/>
    </style:style>
    <style:style style:name="T19" style:family="text">
      <style:text-properties style:font-name="Verdana" fo:font-size="18pt" style:font-size-asian="18pt" style:font-size-complex="18pt" style:font-weight-complex="bold"/>
    </style:style>
    <style:style style:name="T20" style:family="text">
      <style:text-properties style:font-name="Verdana" fo:font-size="18pt" fo:font-style="italic" style:font-size-asian="18pt" style:font-style-asian="italic" style:font-size-complex="18pt" style:font-style-complex="italic"/>
    </style:style>
    <style:style style:name="T21" style:family="text">
      <style:text-properties style:font-name="Verdana" fo:font-size="10pt" style:font-size-asian="10pt" style:font-size-complex="10pt"/>
    </style:style>
    <style:style style:name="T22" style:family="text">
      <style:text-properties style:font-name="Verdana"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12"/>¿¿¿¿ ¿Qué es la ciencia????</text:span></text:p>
      <text:p text:style-name="Standard"><text:span text:style-name="T3">La</text:span><text:span text:style-name="apple-converted-space"><text:span text:style-name="T3"> </text:span></text:span><text:span text:style-name="T4">ciencia</text:span><text:span text:style-name="apple-converted-space"><text:span text:style-name="T3"> </text:span></text:span><text:span text:style-name="T3">(del</text:span><text:span text:style-name="apple-converted-space"><text:span text:style-name="T3"> </text:span></text:span><text:a xlink:type="simple" xlink:href="http://es.wikipedia.org/wiki/Lat%C3%ADn"><text:span text:style-name="Internet_20_link"><text:span text:style-name="T8">latín</text:span></text:span></text:a><text:span text:style-name="apple-converted-space"><text:span text:style-name="T3"> </text:span></text:span><text:span text:style-name="T5">scientĭa</text:span><text:span text:style-name="apple-converted-space"><text:span text:style-name="T3"> </text:span></text:span><text:span text:style-name="T3">'</text:span><text:a xlink:type="simple" xlink:href="http://es.wikipedia.org/wiki/Conocimiento"><text:span text:style-name="Internet_20_link"><text:span text:style-name="T8">conocimiento</text:span></text:span></text:a><text:span text:style-name="T3">') es el conjunto de conocimientos estructurados sistemáticamente. La ciencia es el conocimiento obtenido mediante la observación de patrones regulares, de</text:span><text:span text:style-name="apple-converted-space"><text:span text:style-name="T3"> </text:span></text:span><text:a xlink:type="simple" xlink:href="http://es.wikipedia.org/wiki/Razonamiento"><text:span text:style-name="Internet_20_link"><text:span text:style-name="T8">razonamientos</text:span></text:span></text:a><text:span text:style-name="apple-converted-space"><text:span text:style-name="T3"> </text:span></text:span><text:span text:style-name="T3">y de los cuales se generan preguntas, se construyen</text:span><text:span text:style-name="apple-converted-space"><text:span text:style-name="T3"> </text:span></text:span><text:a xlink:type="simple" xlink:href="http://es.wikipedia.org/wiki/Hip%C3%B3tesis_(m%C3%A9todo_cient%C3%ADfico)"><text:span text:style-name="Internet_20_link"><text:span text:style-name="T8">hipótesis</text:span></text:span></text:a><text:span text:style-name="T3">, se deducen</text:span><text:span text:style-name="apple-converted-space"><text:span text:style-name="T3"> </text:span></text:span><text:a xlink:type="simple" xlink:href="http://es.wikipedia.org/wiki/Principio"><text:span text:style-name="Internet_20_link"><text:span text:style-name="T8">principios</text:span></text:span></text:a><text:span text:style-name="apple-converted-space"><text:span text:style-name="T3"> </text:span></text:span><text:span text:style-name="T3">y se elaboran</text:span><text:span text:style-name="apple-converted-space"><text:span text:style-name="T3"> </text:span></text:span><text:a xlink:type="simple" xlink:href="http://es.wikipedia.org/wiki/Ley"><text:span text:style-name="Internet_20_link"><text:span text:style-name="T8">leyes</text:span></text:span></text:a><text:span text:style-name="apple-converted-space"><text:span text:style-name="T3"> </text:span></text:span><text:span text:style-name="T3">generales y</text:span><text:span text:style-name="apple-converted-space"><text:span text:style-name="T3"> </text:span></text:span><text:a xlink:type="simple" xlink:href="http://es.wikipedia.org/wiki/Sistema"><text:span text:style-name="Internet_20_link"><text:span text:style-name="T8">sistemas</text:span></text:span></text:a><text:span text:style-name="T2"> </text:span><text:span text:style-name="T3">organizados por medio de un</text:span><text:span text:style-name="apple-converted-space"><text:span text:style-name="T3"> </text:span></text:span><text:a xlink:type="simple" xlink:href="http://es.wikipedia.org/wiki/M%C3%A9todo_cient%C3%ADfico"><text:span text:style-name="Internet_20_link"><text:span text:style-name="T8">método científico</text:span></text:span></text:a><text:span text:style-name="T3">.</text:span><text:a xlink:type="simple" xlink:href="http://es.wikipedia.org/wiki/Ciencia"><text:span text:style-name="Internet_20_link"><text:span text:style-name="T9">1</text:span></text:span></text:a></text:p>
      <text:p text:style-name="Standard"><text:span text:style-name="T11">La ciencia considera distintos hechos, que deben </text:span><text:span text:style-name="T3">ser</text:span><text:span text:style-name="apple-converted-space"><text:span text:style-name="T3"> </text:span></text:span><text:a xlink:type="simple" xlink:href="http://es.wikipedia.org/wiki/Objetividad"><text:span text:style-name="Internet_20_link"><text:span text:style-name="T8">objetivos</text:span></text:span></text:a><text:span text:style-name="apple-converted-space"><text:span text:style-name="T3"> </text:span></text:span><text:span text:style-name="T3">y</text:span><text:span text:style-name="apple-converted-space"><text:span text:style-name="T3"> </text:span></text:span><text:a xlink:type="simple" xlink:href="http://es.wikipedia.org/wiki/Observador"><text:span text:style-name="Internet_20_link"><text:span text:style-name="T8">observables</text:span></text:span></text:a><text:span text:style-name="T11">. Estos hechos observados se organizan por medio de diferentes métodos y técnicas, (modelos y teorías) con el fin de generar nuevos </text:span><text:span text:style-name="T12">conocimientos</text:span><text:span text:style-name="T11">. </text:span></text:p>
      <text:p text:style-name="Standard"><text:span text:style-name="T11"><text:s text:c="2"/></text:span></text:p>
      <text:p text:style-name="Standard"><text:span text:style-name="T11"><text:s text:c="8"/></text:span><text:span text:style-name="T13">¿¿Cuándo y dónde surge la ciencia??</text:span></text:p>
      <text:p text:style-name="Standard"><text:span text:style-name="T3">Los esfuerzos para sistematizar el conocimiento se remontan a los tiempos prehistóricos, como atestiguan los dibujos que los pueblos del paleolítico pintaban en las paredes de las cuevas, los datos numéricos grabados en hueso o piedra o los objetos fabricados por las civilizaciones del neolítico. Los testimonios escritos más antiguos de investigaciones protocientíficas proceden de las culturas mesopotámicas, y corresponden a listas de </text:span><text:soft-page-break/><text:span text:style-name="T3">observaciones astronómicas, sustancias químicas o síntomas de enfermedades —además de numerosas tablas matemáticas— inscritas en caracteres cuneiformes sobre tablillas de arcilla. Otras tablillas que datan aproximadamente del 2000 a.C. demuestran que los babilonios conocían el teorema de Pitágoras, resolvían ecuaciones cuadráticas y habían desarrollado un sistema sexagesimal de medidas (basado en el número 60) del que se derivan las unidades modernas para tiempos y ángulos (</text:span><text:span text:style-name="T5">véase</text:span><text:span text:style-name="apple-converted-space"><text:span text:style-name="T3"> </text:span></text:span><text:span text:style-name="T3">Sistema numérico; Numeración).</text:span></text:p>
      <text:p text:style-name="P1"><text:span text:style-name="T14">Los primeros pensadores o filósofos buscaban explicaciones naturales a los procesos de la naturaleza. Uno de ellos, Demócrito, quien vivió en el siglo IV antes de Cristo, se preguntó cómo estaban formados los organismos y fue el primero en suponer que todas las cosas y los seres estaban formados por piececitas pequeñas e indivisibles (como si fueran las piezas de un lego) a las que llamó átomos. Tenían que ser eternos, pues nada puede surgir de la nada.</text:span></text:p>
      <text:p text:style-name="P2"/>
      <text:p text:style-name="P1"><text:span text:style-name="T15"><text:s text:c="12"/></text:span><text:span text:style-name="T16">¿¿Cómo surge??</text:span></text:p>
      <text:p text:style-name="P1"><text:span text:style-name="T14">En sociedades y en tiempos tan distintos como los vikingos, los viejos pobladores de Noruega y los aztecas de Mesoamérica, creían que la lluvia era provocada por la ira de los dioses, Tor para los </text:span><text:soft-page-break/><text:span text:style-name="T14">noruegos y Tlaloc para los aztecas. Para explicar los fenómenos de la naturaleza se inventaron leyendas</text:span><text:span text:style-name="T17">.</text:span></text:p>
      <text:p text:style-name="P3"/>
      <text:p text:style-name="P1"><text:span text:style-name="T16"><text:s text:c="3"/>¿¿Cómo evoluciona la ciencia??</text:span></text:p>
      <text:p text:style-name="P1"><text:span text:style-name="T18">La teoría de la evolución</text:span><text:span text:style-name="apple-converted-space"><text:span text:style-name="T18"> </text:span></text:span><text:span text:style-name="T19">se ocupa de tres materias diferentes</text:span><text:span text:style-name="apple-converted-space"><text:span text:style-name="T19"> </text:span></text:span><text:span text:style-name="T18">. La primera es el</text:span><text:span text:style-name="apple-converted-space"><text:span text:style-name="T18"> </text:span></text:span><text:span text:style-name="T20">hecho de la evolución</text:span><text:span text:style-name="apple-converted-space"><text:span text:style-name="T20"> </text:span></text:span><text:span text:style-name="T18">, es decir, que las especies vivientes cambian a través del tiempo y están emparentadas entre sí debido a que descienden de antepasados comunes. La segunda materia es la</text:span><text:span text:style-name="apple-converted-space"><text:span text:style-name="T18"> </text:span></text:span><text:span text:style-name="T20">historia de la evolución</text:span><text:span text:style-name="T18">, es decir, las relaciones particulares de parentesco entre unos organismos y otros y cuándo se separaron unos de otros los linajes que llevan a las especies vivientes. La tercera materia se refiere a las causas de la evolución de los organismos</text:span><text:span text:style-name="T21">.</text:span></text:p>
      <text:p text:style-name="Standard"><text:span text:style-name="T22">¿¿Qué diferencias existen entre <text:s text:c="10"/>ciencia y tecnología?</text:span></text:p>
      <text:p text:style-name="P8"><text:span text:style-name="T3">Ciencia: Del latín “scientia” que significa conocimiento, es un sistema por el cual se llega al conocimiento mediante la investigación.</text:span></text:p>
      <text:p text:style-name="P8"><text:span text:style-name="T3">Tecnología: Es un concepto amplio que se ocupa de las herramientas y el uso de la artesanía para controlar y adaptarse al entorno. Dentro de la </text:span><text:soft-page-break/><text:span text:style-name="T3">sociedad humana podemos decir que la ciencia y la ingeniería son las herramientas de la tecnología.</text:span></text:p>
      <text:p text:style-name="P8"><text:span text:style-name="T3">Se tienden a confundir estos dos términos. En muchas ocasiones, la ciencia y la tecnología se superponen en lo que viene siendo “la ciencia aplicada”, pero existen una serie de importantes diferencias entre las dos, aunque no puedan ser evidentes para el común de la gente, en general por culpa de aquellas personas que con el tiempo han repetido demasiadas veces la frase “La ciencia y la tecnología”.</text:span></text:p>
      <text:p text:style-name="P8"><text:span text:style-name="T3">La tecnología hace uso de la ciencia para crecer, y la ciencia, hace uso de la tecnología para avanzar.</text:span></text:p>
      <text:p text:style-name="P6"><text:span text:style-name="T3"> </text:span><text:span text:style-name="T7">¿Cuáles son las características del <text:s text:c="5"/>trabajo científico?</text:span></text:p>
      <text:p text:style-name="P6"><text:span text:style-name="T3">El MÉTODO CIENTÍFICO es el "proceso de conocimiento caracterizado por el uso constante e irrestricto de la capacidad crítica de la razón, que busca establecer la explicación de un fenómeno ateniéndose a lo previamente conocido, resultando una explicación plenamente congruente con los datos de la observación". Pasos (según Francis Bacon):<text:line-break/>1. Observación: Observar es aplicar atentamente los sentidos a un objeto o a un fenómeno, para estudiarlos tal como se presentan en realidad.</text:span><text:span text:style-name="apple-converted-space"><text:span text:style-name="T3"> </text:span></text:span><text:span text:style-name="T3"><text:line-break/>2. Inducción: La acción y efecto de extraer, a partir de determinadas observaciones o experiencias particulares, el principio particular de cada una de ellas.</text:span><text:span text:style-name="apple-converted-space"><text:span text:style-name="T3"> </text:span></text:span><text:span text:style-name="T3"><text:line-break/>3. Hipótesis: Planteamiento mediante la </text:span><text:soft-page-break/><text:span text:style-name="T3">observación siguiendo las normas establecidas por el método científico.</text:span><text:span text:style-name="apple-converted-space"><text:span text:style-name="T3"> </text:span></text:span><text:span text:style-name="T3"><text:line-break/>4. Probar la hipótesis por experimentación.</text:span><text:span text:style-name="apple-converted-space"><text:span text:style-name="T3"> </text:span></text:span><text:span text:style-name="T3"><text:line-break/>5. Demostración o refutación (antítesis) de la hipótesis.</text:span><text:span text:style-name="apple-converted-space"><text:span text:style-name="T3"> </text:span></text:span><text:span text:style-name="T3"><text:line-break/>6. Tesis o teoría científica (conclusiones).</text:span><text:span text:style-name="apple-converted-space"><text:span text:style-name="T3"> </text:span></text:span></text:p>
      <text:p text:style-name="P9"><text:bookmark text:name="_GoBack"/></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r</meta:initial-creator>
    <dc:creator>usr</dc:creator>
    <meta:editing-cycles>2</meta:editing-cycles>
    <meta:creation-date>2013-11-05T22:52:00</meta:creation-date>
    <dc:date>2013-11-05T22:52:00</dc:date>
    <meta:editing-duration>PT00H00M00S</meta:editing-duration>
    <meta:generator>OpenOffice.org/3.0$Linux OpenOffice.org_project/300m15$Build-9379</meta:generator>
    <meta:document-statistic meta:table-count="0" meta:image-count="0" meta:object-count="0" meta:page-count="5" meta:paragraph-count="18" meta:word-count="757" meta:character-count="4921"/>
    <meta:template xlink:type="simple" xlink:actuate="onRequest" xlink:title="Normal" xlink:href=""/>
  </office:meta>
</office:document-meta>
</file>